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2083in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justify" fo:margin-bottom="0in" fo:text-indent="0.2083in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text-indent="0.2083in"/>
    </style:style>
    <style:style style:name="T1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2083in"/>
    </style:style>
    <style:style style:name="T1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2083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text-indent="0.2083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text-indent="0.2083in"/>
    </style:style>
    <style:style style:name="T3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text-indent="0.2083in"/>
    </style:style>
    <style:style style:name="T3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text-indent="0.2083in"/>
    </style:style>
    <style:style style:name="T4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text-indent="0.2083in"/>
    </style:style>
    <style:style style:name="T4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text-indent="0.2083in"/>
    </style:style>
    <style:style style:name="T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text-indent="0.2083in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text-indent="0.2083in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text-indent="0.2083in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text-indent="0.2083in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text-indent="0.2083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text-indent="0.2083in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text-indent="0.2083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text-indent="0.2083in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text-indent="0.2083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text-indent="0.2083in"/>
    </style:style>
    <style:style style:name="T11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1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Заголовок3" style:family="paragraph">
      <style:paragraph-properties fo:text-align="center" fo:margin-top="0.1041in" fo:margin-bottom="0.0208in" fo:line-height="120%"/>
      <style:text-properties fo:color="#601802"/>
    </style:style>
    <style:style style:name="TableColumn118" style:family="table-column">
      <style:table-column-properties style:column-width="3.3277in" style:use-optimal-column-width="false"/>
    </style:style>
    <style:style style:name="TableColumn119" style:family="table-column">
      <style:table-column-properties style:column-width="1.0263in" style:use-optimal-column-width="false"/>
    </style:style>
    <style:style style:name="TableColumn120" style:family="table-column">
      <style:table-column-properties style:column-width="1.1562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117" style:family="table">
      <style:table-properties style:width="6.3229in" fo:margin-left="0.012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 fo:margin-left="0.052in" fo:margin-right="0.0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margin-left="0.052in" fo:margin-right="0.0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 fo:margin-left="0.052in" fo:margin-right="0.0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text-align="center" fo:margin-left="0.052in" fo:margin-right="0.0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3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39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0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1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2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3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4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5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6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7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8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49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0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1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2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3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4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5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6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7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8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59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0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1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2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3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4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5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P266" style:parent-style-name="Заголовок3" style:family="paragraph">
      <style:paragraph-properties fo:margin-top="0.1041in" fo:margin-bottom="0.0208in" fo:line-height="120%"/>
      <style:text-properties fo:color="#601802"/>
    </style:style>
    <style:style style:name="TableColumn268" style:family="table-column">
      <style:table-column-properties style:column-width="2.2534in" style:use-optimal-column-width="false"/>
    </style:style>
    <style:style style:name="TableColumn269" style:family="table-column">
      <style:table-column-properties style:column-width="0.9618in" style:use-optimal-column-width="false"/>
    </style:style>
    <style:style style:name="TableColumn270" style:family="table-column">
      <style:table-column-properties style:column-width="3.477in" style:use-optimal-column-width="false"/>
    </style:style>
    <style:style style:name="Table267" style:family="table">
      <style:table-properties style:width="6.6923in" fo:margin-left="0.012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74" style:family="table-cell">
      <style:table-cell-properties fo:border-top="0.0138in solid #808080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="0.0138in solid #808080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8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8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9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9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29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29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0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1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1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1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1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2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2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2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2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3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41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4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4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4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4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5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5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5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5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6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6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6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6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6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6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6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7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7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7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7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77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79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8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8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8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8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8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8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9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39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02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03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04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05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06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-top="none" fo:border-left="0.0138in solid #808080" fo:border-bottom="0.0138in solid #808080" fo:border-right="none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-top="none" fo:border-left="0.0138in solid #808080" fo:border-bottom="0.0138in solid #808080" fo:border-right="0.0138in solid #808080" style:vertical-align="middle" fo:padding-top="0.0194in" fo:padding-left="0.0194in" fo:padding-bottom="0.0194in" fo:padding-right="0.0194in"/>
    </style:style>
    <style:style style:name="P410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11" style:parent-style-name="TableContents" style:family="paragraph">
      <style:paragraph-properties fo:margin-left="0.052in" fo:margin-right="0.052in">
        <style:tab-stops/>
      </style:paragraph-properties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Пояснительная записка</text:p>
      <text:p text:style-name="P2"><text:bookmark-end text:name="_GoBack"/><text:span text:style-name="T3">Целью<text:s/></text:span><text:span text:style-name="T4">творческого объединения<text:s/></text:span><text:span text:style-name="T5">«Мастерица»</text:span><text:span text:style-name="T6"><text:s/>является создание условий и предпосылок духовно-нравственной мотивации для всестороннего развития и актуализации творческой<text:s/></text:span><text:span text:style-name="T7">одарённости</text:span><text:span text:style-name="T8"><text:s/>личности, способной адаптироваться в современных социально-экономических условиях.</text:span></text:p>
      <text:p text:style-name="P9"><text:span text:style-name="T10">О</text:span><text:span text:style-name="T11">бразовательные задачи:</text:span></text:p>
      <text:p text:style-name="P12">· Формирование у учащихся нравственно-эстетической отзывчивости на прекрасное в жизни и искусстве;</text:p>
      <text:p text:style-name="P13">· Приобщение учащихся к общечеловеческим ценностям;</text:p>
      <text:p text:style-name="P14">· Развитие творческих способностей личности, художественно-эстетического вкуса, коммуникативности, образного и экономического мышления; овладение образным языком изобразительного искусства посредством формирования художественных знаний, умений, навыков.</text:p>
      <text:p text:style-name="P15">· Формирование устойчивого интереса к вышивке, как к виду искусства; осуществление профессиональных проб в области «Вышитая картина»</text:p>
      <text:p text:style-name="P16"><text:span text:style-name="T17">Обучающие задачи формируют представления и получают знания:</text:span></text:p>
      <text:p text:style-name="P18"><text:span text:style-name="T19">· Значение древних корней народного искусства; связи<text:s/></text:span><text:span text:style-name="T20">времён</text:span><text:span text:style-name="T21"><text:s/>в народном искусстве;</text:span></text:p>
      <text:p text:style-name="P22">· Особенности народного искусства своего края, области;</text:p>
      <text:p text:style-name="P23">· Тенденции развития повседневного и выставочного декоративного искусства;</text:p>
      <text:p text:style-name="P24"><text:span text:style-name="T25">· Профессиональной терминологии, закономерностей теорий, правил,<text:s/></text:span><text:span text:style-name="T26">приёмов</text:span><text:span text:style-name="T27"><text:s/>предметных областей «Дизайн», «Композиция», «Вышивка лентами», «Вышивка крестом», «Вышивка бисером», «Анималистическа</text:span><text:span text:style-name="T28">я вышивка», «Вышитая картина».</text:span></text:p>
      <text:p text:style-name="P29">· Расширение уровня грамотности в области художественного и декоративно-прикладного творчества.</text:p>
      <text:p text:style-name="P30"><text:span text:style-name="T31">Развивающие задачи формируют следующие умения:</text:span></text:p>
      <text:p text:style-name="P32">· Художественного восприятия и оценки предметного мира;</text:p>
      <text:p text:style-name="P33">· В процессе собственной<text:s/>творчески-практической работы обращать внимание в первую очередь на содержательный смысл художественно-образного языка декоративного искусства, уметь связать его с теми явлениями жизни общества, которыми порождается данный вид искусства;</text:p>
      <text:p text:style-name="P34">· Проявлять  наблюдательность, усидчивость, фантазию при разработке изделий для оформления интерьера, украшения одежды, создания вышитых картин.</text:p>
      <text:p text:style-name="P35"><text:span text:style-name="T36">Воспитательные задачи:</text:span></text:p>
      <text:p text:style-name="P37">· Формирование эстетического вкуса, трудолюбия, организованности, собранности, ответственности, предприимчивости, требовательности к себе, культуре общения и поведения, коммуникабельности;</text:p>
      <text:p text:style-name="P38">· Расширение общекультурного кругозора;</text:p>
      <text:p text:style-name="P39">· Формирование творческого мышления, исследовательской и практической деятельности.</text:p>
      <text:p text:style-name="P40"><text:span text:style-name="T41">Учащиеся приобретают навыки в:</text:span></text:p>
      <text:p text:style-name="P42">· Художественном<text:s/>проектировании,  конструировании, выполнении отделочных и основных стежков;</text:p>
      <text:p text:style-name="P43">· Научно-исследовательской работе;</text:p>
      <text:p text:style-name="P44">· Изготовлении и оформлении вышитых работ.</text:p>
      <text:p text:style-name="P45"><text:span text:style-name="T46">Воспитательная система на занятиях реализуется следующим образом:</text:span></text:p>
      <text:p text:style-name="P47">· Организация выставок итоговых работ учащихся;</text:p>
      <text:p text:style-name="P48">· Оформление методического и дидактического материала (фотографии, красочные иллюстрации, буклеты с образцами работ);</text:p>
      <text:p text:style-name="P49">· Введение в планирование информационных блоков таких, как «Истоки и развитие прикладного искусства в России», «Вышивка народов севера», «Символика в славянской вышивке».</text:p>
      <text:p text:style-name="P50">· Сопровождение занятий стихами, легендами, историческими сведениями, красивой музыкой;</text:p>
      <text:p text:style-name="P51">· Постоянный контакт с природой.</text:p>
      <text:p text:style-name="P52"><text:span text:style-name="T53">Основными педагогическими принципами, обеспечивающими реализацию программы, являются:</text:span></text:p>
      <text:p text:style-name="P54"><text:span text:style-name="T55">· </text:span><text:span text:style-name="T56">Уч</text:span><text:span text:style-name="T57">ёт</text:span><text:span text:style-name="T58"><text:s/>возрастных и индивидуальных особенностей личности;</text:span></text:p>
      <text:p text:style-name="P59">· Доброжелательный психологический климат на занятиях, целенаправленная деятельность педагога и воспитанника;</text:p>
      <text:p text:style-name="P60"><text:span text:style-name="T61">· </text:span><text:span text:style-name="T62">Л</text:span><text:span text:style-name="T63">ичностно-деятельный подход к организации учебно-воспитательного процесса; подбор методов<text:s/></text:span><text:span text:style-name="T64">занятий соответственно целям и содержанию занятия;</text:span></text:p>
      <text:p text:style-name="P65"><text:span text:style-name="T66">· </text:span><text:span text:style-name="T67">О</text:span><text:span text:style-name="T68">птимальное сочетание форм занятий - индивидуальной, парной, групповой, коллективной в рамках фронтальной.</text:span></text:p>
      <text:p text:style-name="P69"><text:span text:style-name="T70">Вышивание можно по праву назвать одним из самых древних видов декоративно-прикладного искусства.</text:span><text:span text:style-name="T71"><text:s/>Украшенные вышивкой изделия славились ещ</text:span><text:span text:style-name="T72">ё</text:span><text:span text:style-name="T73"><text:s/>в эпоху существования таких древних государств, как Римская Империя, Вавилония, Греция и Византия. Именно византийская вышивка послужила основой для развития этого искусства во многих европейских странах.</text:span></text:p>
      <text:p text:style-name="P74"><text:span text:style-name="T75">В русско</text:span><text:span text:style-name="T76">й культуре вышивка занимает особое место. Издавна данный вид творчества был у русичей одним из самых популярных. Женщины, хранительницы домашнего очага,<text:s/></text:span><text:span text:style-name="T77">в</text:span><text:span text:style-name="T78">сегда стремились к тому, чтобы сделать свой дом уютным, а наряды - красивыми и неповторимыми. В этом и</text:span><text:span text:style-name="T79">м помогала вышивка. Помимо декоративной функции, вышивание крестом имеет особое значение. С давних пор крест считается символом, который оберегает человека и его жилище от злых духов и различных неприятностей. Таких образом, одежда, полотенца, скатерти, са</text:span><text:span text:style-name="T80">лфетки и прочие вещи, украшенные разноцветными крестиками, - это своего рода обереги, предназначенные для того, чтобы отвести от дома и его обитателей всяческие напасти.</text:span></text:p>
      <text:p text:style-name="P81"><text:span text:style-name="T82">Ранее вышивка была подчинена главным образом бытовым нуждам. Вышитыми деталями украшал</text:span><text:span text:style-name="T83">и предметы быта, одежду, вышивали панно. В наши дни значительно возросло эстетическое значение вышитых изделий. Именно благодаря стремлению рукодельниц к художественному самовыражению сегодня вс</text:span><text:span text:style-name="T84">ё</text:span><text:span text:style-name="T85"><text:s/>более распространенными становятся вышитые пейзажи, натюрмор</text:span><text:span text:style-name="T86">ты и анималистические картины.</text:span></text:p>
      <text:p text:style-name="P87">В настоящее время вышитая картина развивается в двух направлениях. В первом работают мастерицы, творчество которых определяют традиции на протяжении нескольких веков формировавшиеся в вышивке.</text:p>
      <text:p text:style-name="P88">Второе направление представлено<text:s/>работами рукодельниц, которые пришли в декоративно-прикладное искусство самостоятельно благодаря собственному самобытному таланту и посредством художественного поиска.</text:p>
      <text:p text:style-name="P89"><text:span text:style-name="T90">Вершиной мастерства авторов вышитых картин считается создани</text:span><text:span text:style-name="T91">е</text:span><text:span text:style-name="T92"><text:s/>копий полотен известных ху</text:span><text:span text:style-name="T93">дожников.</text:span></text:p>
      <text:p text:style-name="P94">Кроме того вышивание – это прекрасное творчество и лекарство от стрессовых ситуаций, которые часто случаются в жизни у каждого. Кроме того находиться среди красивых цветных ниток и богато украшенных тканей само по себе большое удовольствие.</text:p>
      <text:p text:style-name="P95">Именно поэтому в наше стрессовое время начинает возрождаться искусство вышивания.</text:p>
      <text:p text:style-name="P96">На занятиях кружка новички узнают доступную и детальную информацию о стежках, инвентаре, материалах и техниках вышивки крестом, о том какие нитки следует использовать для украшения одежды или вышивки гобеленов или картин.  Для того чтобы выполнить вышитую картину, мало владеть техникой вышивки крестом.</text:p>
      <text:p text:style-name="P97"><text:span text:style-name="T98">Работа будет маловыразительной и<text:s/></text:span><text:span text:style-name="T99">незавершённой</text:span><text:span text:style-name="T100">, если мастерица не<text:s/></text:span><text:span text:style-name="T101">учтёт</text:span><text:span text:style-name="T102"><text:s/>правила композиционного построения и колорита. При помощи з</text:span><text:span text:style-name="T103">нания законов перспективы и особенностей передачи<text:s/></text:span><text:span text:style-name="T104">трёхмерного</text:span><text:span text:style-name="T105"><text:s/>пространства ученицы научатся придавать правдоподобность и<text:s/></text:span><text:span text:style-name="T106">объёмность</text:span><text:span text:style-name="T107"><text:s/>своим работам.</text:span></text:p>
      <text:p text:style-name="P108">Те, кто хочет создать свои собственные схемы и модели учатся экспериментировать с рядом форм, материалом и цветом. Девушки узнают, как увеличить или уменьшить схему, как оформить готовую вышивку, как ухаживать и хранить готовые изделия.</text:p>
      <text:p text:style-name="P109">Среди различных видов стежков «крест» наиболее известным считается односторонний стежок крестом. Его употребляют при вышивании<text:s/>чаще всего. От двухстороннего стежка крестом он отличается тем, что крестики появляются только на лицевой стороне вышивки. Каждый крестик состоит из двух стежков: нижнего, основного стежка и покрывающего его верхнего стежка. При выполнении стежков нужно знать, что основные стежки выполняются слева снизу направо вверх, а покрывающие  – справа снизу налево вверх.</text:p>
      <text:p text:style-name="P110">Умение современными мастерицами создавать с помощью нитей композиции, которые отличаются красотой, выразительностью и высокой техникой исполнения, рождает зрительский интерес к вышитой картине.</text:p>
      <text:p text:style-name="P111"><text:span text:style-name="T112">Программа творческого объединения<text:s/></text:span><text:span text:style-name="T113">«Мастерица»</text:span><text:span text:style-name="T114"><text:s/>рассчитана</text:span><text:span text:style-name="T115"> на 3 года занятий и предназначена для девушек в возрасте  10-18 лет.</text:span></text:p>
      <text:h text:style-name="P116" text:outline-level="3">Таблица 1. Тематическое планирование</text:h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Тема</text:p>
          </table:table-cell>
          <table:table-cell table:style-name="TableCell125">
            <text:p text:style-name="P126">Теория</text:p>
          </table:table-cell>
          <table:table-cell table:style-name="TableCell127">
            <text:p text:style-name="P128">Практика</text:p>
          </table:table-cell>
          <table:table-cell table:style-name="TableCell129">
            <text:p text:style-name="P130">Всего</text:p>
          </table:table-cell>
        </table:table-row>
        <table:table-row table:style-name="TableRow131">
          <table:table-cell table:style-name="TableCell132">
            <text:p text:style-name="P133">Введение<text:s/>(организационное собрание)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Тема 1. Основы дизайна и композиции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Тема 2. Инструменты и материалы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Тема 3. Искусство орнамента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>
            <text:p text:style-name="P169">Тема 4. Виды крестов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Тема 5. Вышитая картина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42</text:p>
          </table:table-cell>
        </table:table-row>
        <table:table-row table:style-name="TableRow185">
          <table:table-cell table:style-name="TableCell186">
            <text:p text:style-name="P187">Тема 6. Вышивание животных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42</text:p>
          </table:table-cell>
        </table:table-row>
        <table:table-row table:style-name="TableRow194">
          <table:table-cell table:style-name="TableCell195">
            <text:p text:style-name="P196">Тема<text:s/>7. Вышитый пейзаж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40</text:p>
          </table:table-cell>
          <table:table-cell table:style-name="TableCell201">
            <text:p text:style-name="P202">42</text:p>
          </table:table-cell>
        </table:table-row>
        <table:table-row table:style-name="TableRow203">
          <table:table-cell table:style-name="TableCell204">
            <text:p text:style-name="P205">Тема 8. Вышивка как украшение одежды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22</text:p>
          </table:table-cell>
        </table:table-row>
        <table:table-row table:style-name="TableRow212">
          <table:table-cell table:style-name="TableCell213">
            <text:p text:style-name="P214">Тема 9. Вышивка в интерьере детской комнаты и кухни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0</text:p>
          </table:table-cell>
          <table:table-cell table:style-name="TableCell219">
            <text:p text:style-name="P220">22</text:p>
          </table:table-cell>
        </table:table-row>
        <table:table-row table:style-name="TableRow221">
          <table:table-cell table:style-name="TableCell222">
            <text:p text:style-name="P223">Тема 10. Вышитый подарок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22</text:p>
          </table:table-cell>
        </table:table-row>
        <table:table-row table:style-name="TableRow230">
          <table:table-cell table:style-name="TableCell231">
            <text:p text:style-name="P232">Итого</text:p>
          </table:table-cell>
          <table:table-cell table:style-name="TableCell233">
            <text:p text:style-name="P234">22</text:p>
          </table:table-cell>
          <table:table-cell table:style-name="TableCell235">
            <text:p text:style-name="P236">194</text:p>
          </table:table-cell>
          <table:table-cell table:style-name="TableCell237">
            <text:p text:style-name="P238">216</text:p>
          </table:table-cell>
        </table:table-row>
      </table:table>
      <text:h text:style-name="P239" text:outline-level="3"/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/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/>
      <text:h text:style-name="P257" text:outline-level="3"/>
      <text:h text:style-name="P258" text:outline-level="3"/>
      <text:h text:style-name="P259" text:outline-level="3"/>
      <text:h text:style-name="P260" text:outline-level="3"/>
      <text:h text:style-name="P261" text:outline-level="3"/>
      <text:h text:style-name="P262" text:outline-level="3"/>
      <text:h text:style-name="P263" text:outline-level="3"/>
      <text:h text:style-name="P264" text:outline-level="3"/>
      <text:h text:style-name="P265" text:outline-level="3"/>
      <text:h text:style-name="P266" text:outline-level="3">Таблица 2. Тематический план и краткое<text:s/>содержание занятий</text:h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Содержание занятий</text:p>
          </table:table-cell>
          <table:table-cell table:style-name="TableCell274">
            <text:p text:style-name="P275">Количество часов</text:p>
          </table:table-cell>
          <table:table-cell table:style-name="TableCell276">
            <text:p text:style-name="P277">Примечание</text:p>
          </table:table-cell>
        </table:table-row>
        <table:table-row table:style-name="TableRow278">
          <table:table-cell table:style-name="TableCell279">
            <text:p text:style-name="P280">Введение. Организационное собрание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Тема 1.Основы дизайна и композиции</text:p>
            <text:p text:style-name="P288">Общие понятия о дизайне</text:p>
            <text:p text:style-name="P289"> Стили предметного мира</text:p>
            <text:p text:style-name="P290"> Понятие о композиции</text:p>
            <text:p text:style-name="P291"> Категории композиций</text:p>
            <text:p text:style-name="P292"> Цветовой круг</text:p>
          </table:table-cell>
          <table:table-cell table:style-name="TableCell293">
            <text:p text:style-name="P294">11</text:p>
          </table:table-cell>
          <table:table-cell table:style-name="TableCell295">
            <text:p text:style-name="P296">Создание виртуальной комнаты в разных стилях</text:p>
          </table:table-cell>
        </table:table-row>
        <table:table-row table:style-name="TableRow297">
          <table:table-cell table:style-name="TableCell298">
            <text:p text:style-name="P299">Тема 2. Инструменты и материалы</text:p>
            <text:p text:style-name="P300">Материалы. Ткань. Нитки.</text:p>
            <text:p text:style-name="P301">Инструменты и приспособления</text:p>
            <text:p text:style-name="P302">Счетные схемы</text:p>
            <text:p text:style-name="P303">Размещение рисунка</text:p>
            <text:p text:style-name="P304">Закрепление и замена нитки</text:p>
            <text:p text:style-name="P305">Обработка края вышивки</text:p>
            <text:p text:style-name="P306">Подготовка и хранение мулине</text:p>
            <text:p text:style-name="P307">Стирка<text:s/>вышитых изделий</text:p>
            <text:p text:style-name="P308">Оформление вышивки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Изготовление салфеток, обработка края различными видами мережек</text:p>
          </table:table-cell>
        </table:table-row>
        <table:table-row table:style-name="TableRow313">
          <table:table-cell table:style-name="TableCell314">
            <text:p text:style-name="P315">Тема 3. Искусство орнамента</text:p>
            <text:p text:style-name="P316">Из истории орнамента</text:p>
            <text:p text:style-name="P317">Виды орнамента</text:p>
            <text:p text:style-name="P318">Орнамент в вышивке</text:p>
            <text:p text:style-name="P319">Символика в русской народной вышивке</text:p>
            <text:p text:style-name="P320">Орнаменты народов севера</text:p>
            <text:p text:style-name="P321">Элементы<text:s/>вышивки бисером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>Изготовление закладок, игольниц, бордюров, полотенец</text:p>
          </table:table-cell>
        </table:table-row>
        <table:table-row table:style-name="TableRow326">
          <table:table-cell table:style-name="TableCell327">
            <text:p text:style-name="P328">Тема 4. Виды крестов</text:p>
            <text:p text:style-name="P329">Простой крест</text:p>
            <text:p text:style-name="P330">Болгарский крест</text:p>
            <text:p text:style-name="P331">Итальянский крест</text:p>
            <text:p text:style-name="P332">Неполные кресты</text:p>
            <text:p text:style-name="P333">Алжирский крест</text:p>
            <text:p text:style-name="P334">Удлиненный крест</text:p>
            <text:p text:style-name="P335">Двойной крест</text:p>
            <text:p text:style-name="P336">Двустороний итальянский крест</text:p>
            <text:p text:style-name="P337">Крест с<text:s/>чередованием</text:p>
            <text:p text:style-name="P338">Смирнский крест</text:p>
          </table:table-cell>
          <table:table-cell table:style-name="TableCell339">
            <text:p text:style-name="P340">45</text:p>
          </table:table-cell>
          <table:table-cell table:style-name="TableCell341">
            <text:p text:style-name="P342">Изготовление с применением различными видами крестов подушек, игольниц, салфеток, панно</text:p>
          </table:table-cell>
        </table:table-row>
        <table:table-row table:style-name="TableRow343">
          <table:table-cell table:style-name="TableCell344">
            <text:p text:style-name="P345">Тема 5. Вышитая картина</text:p>
            <text:p text:style-name="P346">Свет и цвет в вышитой картине</text:p>
            <text:p text:style-name="P347">Перспектива, композиция</text:p>
            <text:p text:style-name="P348">Выбор материалов и инструментов</text:p>
            <text:p text:style-name="P349">Комбинирование техник и<text:s/>материалов</text:p>
          </table:table-cell>
          <table:table-cell table:style-name="TableCell350">
            <text:p text:style-name="P351">66</text:p>
          </table:table-cell>
          <table:table-cell table:style-name="TableCell352">
            <text:p text:style-name="P353">Создание вышитых миниатюр</text:p>
          </table:table-cell>
        </table:table-row>
        <table:table-row table:style-name="TableRow354">
          <table:table-cell table:style-name="TableCell355">
            <text:p text:style-name="P356">Тема 6. Вышивание животных</text:p>
            <text:p text:style-name="P357">Принципы цветовой гармонии</text:p>
            <text:p text:style-name="P358">Правила передачи светотеневых переходов</text:p>
            <text:p text:style-name="P359">Создание трехмерного изображения</text:p>
            <text:p text:style-name="P360">Черногородский крест</text:p>
            <text:p text:style-name="P361">Славянский крест</text:p>
            <text:p text:style-name="P362">Греческий крест</text:p>
            <text:p text:style-name="P363">Французский крест</text:p>
            <text:p text:style-name="P364">Крест с<text:s/>пересеченными ушами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Создание анималистических картин  (по выбору учащихся)</text:p>
          </table:table-cell>
        </table:table-row>
        <table:table-row table:style-name="TableRow369">
          <table:table-cell table:style-name="TableCell370">
            <text:p text:style-name="P371">Тема 7. Вышитый пейзаж</text:p>
            <text:p text:style-name="P372">Композиция</text:p>
            <text:p text:style-name="P373">Перспектива</text:p>
            <text:p text:style-name="P374">Принципы цветовой гармонии</text:p>
            <text:p text:style-name="P375">Правила передачи светотеневых переходов</text:p>
          </table:table-cell>
          <table:table-cell table:style-name="TableCell376">
            <text:p text:style-name="P377">50</text:p>
          </table:table-cell>
          <table:table-cell table:style-name="TableCell378">
            <text:p text:style-name="P379">Создание вышитого пейзажа (творческий проект)</text:p>
          </table:table-cell>
        </table:table-row>
        <table:table-row table:style-name="TableRow380">
          <table:table-cell table:style-name="TableCell381">
            <text:p text:style-name="P382">Тема 8.<text:s/>Вышивка как украшение одежды</text:p>
            <text:p text:style-name="P383">Ткань. Переплетение. Структура.</text:p>
            <text:p text:style-name="P384">Пуговицы</text:p>
            <text:p text:style-name="P385">Вышивка на джинсах.</text:p>
            <text:p text:style-name="P386">Применение металлизированных нитей и страз</text:p>
          </table:table-cell>
          <table:table-cell table:style-name="TableCell387">
            <text:p text:style-name="P388">41</text:p>
          </table:table-cell>
          <table:table-cell table:style-name="TableCell389">
            <text:p text:style-name="P390">Вышивка узоров на шапочках и шарфах, вышитые пуговицы, отделка кофточек, вышивка на джинсах</text:p>
          </table:table-cell>
        </table:table-row>
        <table:table-row table:style-name="TableRow391">
          <table:table-cell table:style-name="TableCell392">
            <text:p text:style-name="P393">Тема 9. Вышивка в интерьере<text:s/>детской комнаты и кухни</text:p>
            <text:p text:style-name="P394">Применение вышивки в предметах интерьера</text:p>
          </table:table-cell>
          <table:table-cell table:style-name="TableCell395">
            <text:p text:style-name="P396">48</text:p>
          </table:table-cell>
          <table:table-cell table:style-name="TableCell397">
            <text:p text:style-name="P398">Вышитые кубики, ростомер, фоторамки, прихватки и фартуки</text:p>
          </table:table-cell>
        </table:table-row>
        <table:table-row table:style-name="TableRow399">
          <table:table-cell table:style-name="TableCell400">
            <text:p text:style-name="P401">Тема 10. Вышитый подарок</text:p>
            <text:p text:style-name="P402">Основные правила этикета. Подарочная упаковка.</text:p>
            <text:p text:style-name="P403">Выбор подарка и его цветовой гаммы</text:p>
            <text:p text:style-name="P404">Язык цветов</text:p>
            <text:p text:style-name="P405">Шов<text:s/>«звездочка»</text:p>
            <text:p text:style-name="P406">Момент вручения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Выполнение творческих зачетных работ</text:p>
            <text:p text:style-name="P411">(по выбору учащихся)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09-04-16T11:32:00Z</meta:creation-date>
    <dc:date>2015-01-16T13:06:00Z</dc:date>
    <meta:template xlink:href="Normal" xlink:type="simple"/>
    <meta:editing-cycles>4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37" meta:character-count="10279" meta:row-count="73" meta:non-whitespace-character-count="8762"/>
  </office:meta>
</office:document-meta>
</file>